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10" style:family="table-column">
      <style:table-column-properties style:column-width="3.5097in"/>
    </style:style>
    <style:style style:name="TableColumn11" style:family="table-column">
      <style:table-column-properties style:column-width="3.5111in"/>
    </style:style>
    <style:style style:name="TableColumn12" style:family="table-column">
      <style:table-column-properties style:column-width="3.5111in"/>
    </style:style>
    <style:style style:name="Table9" style:family="table">
      <style:table-properties style:width="10.5319in" fo:margin-left="0in" table:align="left"/>
    </style:style>
    <style:style style:name="TableRow13" style:family="table-row">
      <style:table-row-properties style:min-row-height="4.575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16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17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18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19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20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21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3%"/>
      <style:text-properties style:font-name="Monotype Corsiva" fo:font-size="14pt" style:font-size-asian="14pt" style:font-size-complex="14pt"/>
    </style:style>
    <style:style style:name="P24" style:parent-style-name="Standaard" style:family="paragraph">
      <style:paragraph-properties fo:margin-bottom="0in" fo:line-height="103%"/>
      <style:text-properties style:font-name="Monotype Corsiva" fo:font-size="14pt" style:font-size-asian="14pt" style:font-size-complex="14pt"/>
    </style:style>
    <style:style style:name="P25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26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27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28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31" style:parent-style-name="Standaard" style:family="paragraph">
      <style:paragraph-properties fo:margin-bottom="0in" fo:line-height="103%"/>
      <style:text-properties style:font-name="Monotype Corsiva" fo:font-size="14pt" style:font-size-asian="14pt" style:font-size-complex="14pt"/>
    </style:style>
    <style:style style:name="P32" style:parent-style-name="Standaard" style:family="paragraph">
      <style:paragraph-properties fo:margin-bottom="0in" fo:line-height="103%"/>
      <style:text-properties style:font-name="Monotype Corsiva" fo:font-size="14pt" style:font-size-asian="14pt" style:font-size-complex="14pt"/>
    </style:style>
    <style:style style:name="P33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34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35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36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  <style:style style:name="P37" style:parent-style-name="Standaard" style:family="paragraph">
      <style:paragraph-properties fo:margin-bottom="0in" fo:line-height="100%"/>
      <style:text-properties style:font-name="Monotype Corsiva" fo:font-size="14pt" style:font-size-asian="14pt" style:font-size-complex="14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Op 3 mei, ergens vlak bij Rome,<text:line-break/>Daar zouden we allemaal samen komen.<text:line-break/>Ons captainspaar, Ger en Willemien,<text:line-break/>Die zouden ons Sicilië laten zien.</text:p>
            <text:p text:style-name="P17">We stelden ons voor, en we leerden de namen<text:line-break/>We dronken een wijntje en we aten er samen<text:line-break/>En Ger<text:s/>zei: “Volg ons maar gedwee”,<text:line-break/>En wij gingen allemaal met hen mee.</text:p>
            <text:p text:style-name="P18"/>
            <text:p text:style-name="P19"/>
            <text:p text:style-name="P20">Ikke en Hetty en Hilda en Femie<text:line-break/>Sjoeke en Harry en Lene en Emie<text:line-break/>Johan en Thomas en tweemaal een Jan,<text:line-break/>Tiny en Louky en Henny en Twan,<text:line-break/>Frans en Jose en Marian en Margriet,<text:line-break/>En Bert vanzelfsprekend, en Klaas, Aad en Riet<text:s/><text:line-break/>Twee broertjes uit Brabant: Ilius en Ton,<text:line-break/>Rob, Hanny, Richard, Wim en Yvonne<text:line-break/>Mieke van Wim, en Mieke van Hans,<text:line-break/>Jenny en Egbert, Marie, Henk en Ans,<text:line-break/>Dirk nog en Mary en At met een T,<text:line-break/>En Hannes tenslotte, die was ook nog mee.</text:p>
            <text:p text:style-name="P21"/>
          </table:table-cell>
          <table:table-cell table:style-name="TableCell22">
            <text:p text:style-name="P23"><text:line-break/>Naar Messina staken we over per boot<text:line-break/>Het zonnetje scheen en ieder genoot.<text:line-break/>We maakten excursies, bezochten de steden,<text:line-break/>De natuur was geweldig, waar of we ook reden.</text:p>
            <text:p text:style-name="P24">Er was veel te zien, dat zouden we merken,<text:line-break/>Catacomben, theaters en tempels en kerken.<text:line-break/>En Ger vroeg: “Is iedereen Oké?”<text:line-break/>En wij, wij kninkten tevree:</text:p>
            <text:p text:style-name="P25"/>
            <text:p text:style-name="P26"/>
            <text:p text:style-name="P27">Ikke en Hetty en Hilda en Femie<text:line-break/>Sjoeke en Harry en Lene en Emie<text:line-break/>Johan en Thomas en tweemaal een Jan,<text:line-break/>Tiny en Louky en Henny en Twan,<text:line-break/>Frans en Jose en Marian en Margriet,<text:line-break/>En Bert<text:s/>vanzelfsprekend, en Klaas, Aad en Riet,<text:line-break/>Twee broertjes uit Brabant: Ilius en Ton,<text:line-break/>Rob, Hanny, Richard, Wim en Yvonne<text:line-break/>Mieke van Wim, en Mieke van Hans,<text:line-break/>Jenny en Egbert, Marie, Henk en Ans,<text:line-break/>Dirk nog en Mary en At met een T,<text:line-break/>En Hannes tenslotte, die was ook nog mee.</text:p>
            <text:p text:style-name="P28"/>
          </table:table-cell>
          <table:table-cell table:style-name="TableCell29">
            <text:p text:style-name="P30"/>
            <text:p text:style-name="P31">Maar nu is het allemaal weer gedaan,<text:line-break/>En zullen we weer naar huis toe gaan.<text:line-break/>Het afscheid doet een beetje pijn<text:line-break/>Maar geloof ons, we vonden het erg fijn.</text:p>
            <text:p text:style-name="P32">We bedanken Ger en Willemien,<text:line-break/>En hun assistenten bovendien<text:line-break/>Bedankt voor alle goede zorgen,<text:line-break/>En wij, wij zullen jullie missen morgen.</text:p>
            <text:p text:style-name="P33"/>
            <text:p text:style-name="P34"/>
            <text:p text:style-name="P35">Ikke en Hetty en Hilda en Femie<text:line-break/>Sjoeke en Harry en Lene en Emie<text:line-break/>Johan en Thomas en tweemaal een Jan,<text:line-break/>Tiny en Louky en Henny en Twan,<text:line-break/>Frans en Jose en Marian en Margriet,<text:line-break/>En Bert vanzelfsprekend, en Klaas, Aad en Riet,<text:line-break/>Twee broertjes uit Brabant: Ilius en Ton,<text:line-break/>Rob, Hanny, Richard, Wim en Yvonne<text:line-break/>Mieke van Wim, en Mieke van Hans,<text:line-break/>Jenny en Egbert, Marie, Henk en Ans,<text:line-break/>Dirk nog en Mary en At met een T,<text:line-break/>En Hannes tenslotte, die was ook nog mee.</text:p>
            <text:p text:style-name="P36"/>
            <text:p text:style-name="P37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Koptekst" style:family="paragraph">
      <style:paragraph-properties fo:text-align="center">
        <style:tab-stops>
          <style:tab-stop style:type="right" style:position="10.693in"/>
        </style:tab-stops>
      </style:paragraph-properties>
    </style:style>
    <style:style style:name="T3" style:parent-style-name="Standaardalinea-lettertype" style:family="text">
      <style:text-properties fo:font-size="14pt" style:font-size-asian="14pt" style:font-size-complex="14pt"/>
    </style:style>
    <style:style style:name="T4" style:parent-style-name="Standaardalinea-lettertype" style:family="text">
      <style:text-properties fo:font-size="14pt" style:font-size-asian="14pt" style:font-size-complex="14pt"/>
    </style:style>
    <style:style style:name="T5" style:parent-style-name="Standaardalinea-lettertype" style:family="text">
      <style:text-properties fo:font-size="14pt" style:font-size-asian="14pt" style:font-size-complex="14pt"/>
    </style:style>
    <style:style style:name="T6" style:parent-style-name="Standaardalinea-lettertype" style:family="text">
      <style:text-properties fo:font-size="14pt" style:font-size-asian="14pt" style:font-size-complex="14pt"/>
    </style:style>
    <style:style style:name="T7" style:parent-style-name="Standaardalinea-lettertype" style:family="text">
      <style:text-properties fo:font-size="14pt" style:font-size-asian="14pt" style:font-size-complex="14pt"/>
    </style:style>
    <style:style style:name="T8" style:parent-style-name="Standaardalinea-lettertype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114661054"/><text:span text:style-name="T3">Ger</text:span><text:span text:style-name="T4">t</text:span><text:span text:style-name="T5"><text:s/>Stoer: rijm bij afscheidsdiner in Brassiano (</text:span><text:bookmark-end text:name="_Hlk114661054"/><text:span text:style-name="T6">Hannes, onderste regel, was Ger</text:span><text:span text:style-name="T7">t</text:span><text:span text:style-name="T8"><text:s/>zijn hond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van Gerwen</meta:initial-creator>
    <dc:creator>Jan van Gerwen</dc:creator>
    <meta:creation-date>2022-09-23T08:29:00Z</meta:creation-date>
    <dc:date>2022-09-23T08:33:00Z</dc:date>
    <meta:template xlink:href="Normal" xlink:type="simple"/>
    <meta:editing-cycles>5</meta:editing-cycles>
    <meta:editing-duration>PT300S</meta:editing-duration>
    <meta:document-statistic meta:page-count="1" meta:paragraph-count="4" meta:word-count="343" meta:character-count="2230" meta:row-count="15" meta:non-whitespace-character-count="1891"/>
  </office:meta>
</office:document-meta>
</file>